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F# D#m B-F# G#m x3) - F# D#m B C# - C#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F# <text:s text:c="2"/>B-C#</text:p>
      <text:p>But my <text:span text:style-name="Measure_20__23_1">hand</text:span> was ma<text:span text:style-name="Measure_20__23_2">de str</text:span>ong <text:s text:c="6"/>F#-C# B-F#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F# <text:s/>B-C# x2)</text:p>
      <text:p>These <text:span text:style-name="Measure_20__23_2_bd_">songs</text:span> of <text:span text:style-name="Measure_20__23_1">free</text:span>dom <text:s text:c="8"/>D#m B-C#</text:p>
      <text:p>Cos <text:span text:style-name="Measure_20__23_2">all</text:span> I <text:span text:style-name="Measure_20__23_2_bd_">e</text:span>ver ha<text:span text:style-name="Measure_20__23_1">d</text:span> <text:s text:c="11"/>(F# <text:s/>B-C#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D#m B-C#</text:p>
      <text:p>These (<text:span text:style-name="Measure_20__23_2_bd_">songs</text:span> o<text:span text:style-name="Measure_20__23_1">f fr</text:span>eedom x2)</text:p>
      <text:p>[Outro] G#m G#m G#m7 G#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